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50ca4" style:font-size-asian="12pt" style:font-name-complex="Times New Roman"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fo:font-weight="bold" officeooo:rsid="00161204"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61204" style:font-name-complex="Arial"/>
    </style:style>
    <style:style style:name="T8" style:family="text">
      <style:text-properties officeooo:rsid="000f8fd9"/>
    </style:style>
    <style:style style:name="T9" style:family="text">
      <style:text-properties officeooo:rsid="00174d1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pan><text:span text:style-name="T7">7</text:span><text:span text:style-name="T5"> de </text:span><text:span text:style-name="T7">mayo</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8">la</text:span> Comunicación <text:span text:style-name="T3">N°</text:span><text:span text:style-name="T4">38359 CD</text:span><text:span text:style-name="T2"> </text:span>, cuyo texto a continuación se transcribe:</text:p>
      <text:p text:style-name="P4"/>
      <text:p text:style-name="P4"/>
      <text:p text:style-name="P10">“La Cámara de Diputados de la Provincia vería con agrado que el Poder Ejecutivo, por intermedio del organismo que corresponda, arbitre las medidas necesarias para garantizar el cumplimiento por parte de los bancos, y especialmente el Nuevo Banco de Santa Fe, de las medidas dictadas por el Banco Central y por el gobierno de la <text:span text:style-name="T9">Nación</text:span> Argentina y que suspenden hasta el 30 de junio la obligación de denunciar ante el Banco Central y proceder a la inhabilitación de los clientes que no puedan cumplir con sus compromisos de pago de cheques por falta de fondos.”</text:p>
      <text:p text:style-name="P9"/>
      <text:p text:style-name="P9"/>
      <text:p text:style-name="P8">Salúdole muy atentamen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5-14T12:48:57.017063715</dc:date>
    <meta:print-date>2020-05-14T12:48:26.425649812</meta:print-date>
    <meta:editing-cycles>53</meta:editing-cycles>
    <meta:editing-duration>PT1H23M45S</meta:editing-duration>
    <meta:generator>LibreOffice/6.3.3.2$Linux_X86_64 LibreOffice_project/30$Build-2</meta:generator>
    <meta:document-statistic meta:table-count="0" meta:image-count="1" meta:object-count="0" meta:page-count="1" meta:paragraph-count="10" meta:word-count="173" meta:character-count="1037" meta:non-whitespace-character-count="866"/>
  </office:meta>
</office:document-meta>
</file>